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6 <text:s text:c="24"/>Projekt</text:p>
      <text:p text:style-name="P2">Rady Gminy Szczytno</text:p>
      <text:p text:style-name="P3">z dnia <text:s/>24<text:s/>marca 2026 roku</text:p>
      <text:p text:style-name="Standard"/>
      <text:p text:style-name="Standard"/>
      <text:p text:style-name="P4"/>
      <text:p text:style-name="P5">w sprawie udzielenia pomocy finansowej Gminie Jedwabno na<text:s/>realizację publicznego transportu zbiorowego</text:p>
      <text:p text:style-name="Standard"/>
      <text:p text:style-name="P6">Na podstawie art.10 ust.2 i art.18 ust.2 pkt.12 ustawy z dnia 8 marca 1990r.<text:s/><text:line-break/>o samorządzie gminnym (t. j. Dz. U. z 2025 r., poz. 1153 z późn.zm.) oraz art. 216 <text:s/>ust.2 <text:s/>pkt.5, <text:s/>art.220 ust.1 i 2 ustawy z dnia 27 sierpnia 2009 r. o finansach publicznych (Dz.U. z 2025 r. poz. 1483 z późn. zm.), Rada Gminy Szczytno uchwala co następuje:</text:p>
      <text:p text:style-name="P7"/>
      <text:p text:style-name="P8">§ 1.</text:p>
      <text:p text:style-name="P9"/>
      <text:p text:style-name="P10">Udziela się z budżetu Gminy Szczytno pomocy finansowej Gminie Jedwabno z przeznaczeniem na realizację publicznego transportu zbiorowego na liniach komunikacji publicznej, których organizatorem jest Gmina Jedwabno.</text:p>
      <text:p text:style-name="P11">§ 2.</text:p>
      <text:p text:style-name="P12"/>
      <text:p text:style-name="P13">Pomoc finansowa, o której mowa w § 1, zostanie udzielona w formie dotacji celowej ze środków budżetu Gminy na 2026 rok, w wysokości 2000,00 złotych (słownie: dwa tysiące złotych 00/100 groszy).</text:p>
      <text:p text:style-name="P14"/>
      <text:p text:style-name="P15"/>
      <text:p text:style-name="P16">§ 3.</text:p>
      <text:p text:style-name="P17"/>
      <text:p text:style-name="P18">Szczegółowe warunki udzielania pomocy finansowej oraz przeznaczenie i zasady rozliczania środków określone zostaną w umowie pomiędzy Gminą Szczytno a Gminą Jedwabno.</text:p>
      <text:p text:style-name="P19"/>
      <text:p text:style-name="P20">§ 4.</text:p>
      <text:p text:style-name="P21"/>
      <text:p text:style-name="P22">Wykonanie powierza się Wójtowi<text:s/>Gminy Szczytno.</text:p>
      <text:p text:style-name="P23"/>
      <text:p text:style-name="P24">§ 5.</text:p>
      <text:p text:style-name="P25"/>
      <text:p text:style-name="P26">Uchwała wchodzi w życie z dniem podjęcia.</text:p>
      <text:p text:style-name="P27"/>
      <text:p text:style-name="P28"/>
      <text:p text:style-name="P29"/>
      <text:p text:style-name="P30"/>
      <text:p text:style-name="P31"/>
      <text:p text:style-name="P32"><text:s text:c="88"/>Przewodniczący Rady Gminy Szczytno</text:p>
      <text:p text:style-name="P33"><text:s text:c="90"/><text:span text:style-name="T34"><text:s text:c="12"/>Zbigniew Woźniak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User</dc:creator>
    <meta:creation-date>2026-03-16T10:15:00Z</meta:creation-date>
    <dc:date>2026-03-24T08:25:00Z</dc:date>
    <meta:print-date>2026-03-16T10:16:00Z</meta:print-date>
    <meta:template xlink:href="Normal" xlink:type="simple"/>
    <meta:editing-cycles>6</meta:editing-cycles>
    <meta:editing-duration>PT960S</meta:editing-duration>
    <meta:document-statistic meta:page-count="1" meta:paragraph-count="3" meta:word-count="221" meta:character-count="1547" meta:row-count="11" meta:non-whitespace-character-count="1329"/>
  </office:meta>
</office:document-meta>
</file>