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text-align="center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7" style:parent-style-name="Normalny" style:family="paragraph">
      <style:paragraph-properties fo:keep-with-next="always" style:text-autospace="none" fo:text-align="center" fo:margin-bottom="0.3333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keep-together="always" style:text-autospace="none" fo:text-align="justify" fo:margin-top="0.0833in" fo:margin-bottom="0.0833in" fo:text-indent="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keep-with-next="always" fo:keep-together="always" style:text-autospace="none" fo:text-align="center" fo:margin-top="0.0833in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keep-with-next="always" fo:keep-together="always" style:text-autospace="none" fo:text-align="center" fo:margin-top="0.0833in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Web" style:family="paragraph">
      <style:paragraph-properties fo:text-align="justify" fo:margin-top="0in" fo:margin-bottom="0in" fo:line-height="115%" fo:text-indent="0.4916in"/>
    </style:style>
    <style:style style:name="P25" style:parent-style-name="NormalnyWeb" style:family="paragraph">
      <style:paragraph-properties fo:text-align="justify" fo:margin-top="0in" fo:margin-bottom="0in" fo:line-height="115%" fo:text-indent="0.4916in"/>
    </style:style>
    <style:style style:name="P26" style:parent-style-name="NormalnyWeb" style:family="paragraph">
      <style:paragraph-properties fo:text-align="justify" fo:margin-top="0in" fo:margin-bottom="0in" fo:line-height="115%" fo:text-indent="0.4916in"/>
    </style:style>
    <style:style style:name="P27" style:parent-style-name="NormalnyWeb" style:family="paragraph">
      <style:paragraph-properties fo:text-align="justify" fo:margin-top="0in" fo:margin-bottom="0in" fo:line-height="115%" fo:text-indent="0.4916in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UCHWAŁA Nr <text:s text:c="8"/>/2025</text:h>
      <text:p text:style-name="P2">Rady Gminy Szczytno<text:s/></text:p>
      <text:p text:style-name="P3"><text:span text:style-name="T4">z dnia <text:s text:c="2"/></text:span><text:span text:style-name="T5">20</text:span><text:span text:style-name="T6"><text:s/>listopada 2025 r.</text:span></text:p>
      <text:p text:style-name="P7"><text:span text:style-name="T8">w sprawie zaliczenia dróg wewnętrznych dz. numer 272, 273/10, 274/10, 233/2 obręb geodezyjny Rudka do kategorii dróg gminnych.</text:span></text:p>
      <text:p text:style-name="P9">Na podstawie<text:s/>art. 18 ust. 2 pkt 15 i art. 40 ust. 1 ustawy z dnia 8 marca 1990 r. o samorządzie gminnym (tekst jednolity Dz. U. z 2024 r., poz. 1465 ze zm.) oraz art. 7 ust. 1 i 2 ustawy z dnia 21 marca 1985 r. o drogach publicznych (tekst jednolity Dz. U. z 2025 r., poz. 889 ze zm.), po zasięgnięciu opinii Zarządu Powiatu Szczycieńskiego, Rada Gminy Szczytno uchwala co następuje:</text:p>
      <text:p text:style-name="P10"><text:span text:style-name="T11">§ 1. </text:span><text:span text:style-name="T12">Zalicza się do kategorii gminnych dróg publicznych drogę zlokalizowaną na działkach o numerze ewidencyjnym 272, 273/10, 274/10, 233/2 <text:s/>obręb geodezyjny Rudka o kilometrażu od 0+000 do 1+425 mb.</text:span></text:p>
      <text:p text:style-name="P13"><text:span text:style-name="T14">§ 2. </text:span><text:span text:style-name="T15">Lokalizacja drogi, o której mowa w § 1 przedstawiona została na mapie stanowiącej załącznik nr 1 do niniejszej uchwały.</text:span></text:p>
      <text:p text:style-name="P16"><text:span text:style-name="T17">§ 3. </text:span><text:span text:style-name="T18">Wykonanie uchwały powierza się Wójtowi Gminy Szczytno.</text:span></text:p>
      <text:p text:style-name="P19"><text:span text:style-name="T20">§ 4. </text:span><text:span text:style-name="T21">Uchwała wchodzi w życie po upływie 14 dni od dnia ogłoszenia w Dzienniku Urzędowym Województwa Warmińsko-Mazurskiego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2">UZASADNIENIE</text:p>
      <text:p text:style-name="P23"/>
      <text:p text:style-name="P24">Na podstawie art. 7 ust. 1 ustawy z dnia 21 marca 1985 r. o drogach publicznych (Dz. U. z 2025 r, poz. 889 ze zm.) do<text:s/>dróg gminnych zalicza się drogi o znaczeniu lokalnym nie zaliczone do innych kategorii, stanowiące uzupełniającą sieć dróg służących miejscowym potrzebom, z wyłączeniem dróg wewnętrznych. Droga określona w załączniku graficznym, stanowiącym załącznik do niniejszej uchwały, posiada znaczenie lokalne i stanowi uzupełnienie sieci dróg służące miejscowym potrzebom i nie jest zaliczona do innych kategorii dróg publicznych.<text:s/></text:p>
      <text:p text:style-name="P25">Zaliczenie do kategorii drogi gminnej zgodnie z art. 7 ust. 2 ustawy, o której mowa wyżej następuje w drodze uchwały rady gminy po zasięgnięciu opinii właściwego zarządu powiatu. Zarząd Powiatu Szczycieńskiego uchwałą nr 84/XXVI/2025 z dnia 28 października 2025 r. zaopiniował pozytywnie propozycję zaliczenia dróg wewnętrznych położonych <text:s text:c="31"/>w miejscowości Rudka gmina Szczytno do kategorii dróg gminnych.<text:s/></text:p>
      <text:p text:style-name="P26">Realizując cele strategiczne w rozwoju Gminy zaplanowano prace budowlane polegające na budowie infrastruktury drogowej z przeznaczeniem pod drogę publiczną.</text:p>
      <text:p text:style-name="P27"><text:s/>Podjęcie uchwały jest zasadne i leży w interesie mieszkańców gminy.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in" fo:line-height="100%"/>
      <style:text-properties style:font-name="Times New Roman" style:font-name-asian="Andale Sans UI" fo:font-weight="bold" style:font-weight-asian="bold" style:letter-kerning="true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Andale Sans UI" fo:font-weight="bold" style:font-weight-asian="bold" style:letter-kerning="true" fo:font-size="16pt" style:font-size-asian="16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106K1</meta:initial-creator>
    <dc:creator>P103K1</dc:creator>
    <meta:creation-date>2025-11-05T09:43:00Z</meta:creation-date>
    <dc:date>2025-11-05T09:43:00Z</dc:date>
    <meta:print-date>2025-11-03T12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34" meta:row-count="16" meta:non-whitespace-character-count="2004"/>
  </office:meta>
</office:document-meta>
</file>