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5 <text:s text:c="24"/>Projekt</text:p>
      <text:p text:style-name="P2">Rady Gminy Szczytno</text:p>
      <text:p text:style-name="P3">z dnia ……… sierpnia 2025 roku</text:p>
      <text:p text:style-name="Standard"/>
      <text:p text:style-name="Standard"/>
      <text:p text:style-name="P4"/>
      <text:p text:style-name="P5"><text:span text:style-name="T6">w sprawie<text:s/></text:span><text:span text:style-name="T7">upoważnienia Wójta Gminy Szczytno do zawarcia porozumienia z Powiatem Szczycieńskim w sprawie udzielenia pomocy finansowej w formie dotacji celowej do inwestycji drogowej pod nazwą:<text:s/></text:span><text:bookmark-start text:name="_Hlk161224873"/><text:bookmark-start text:name="_Hlk83193538"/><text:span text:style-name="T8">„</text:span><text:bookmark-end text:name="_Hlk161224873"/><text:span text:style-name="T9">Remont drogi powiatowej nr 1500N Dębówko – Kobyłocha – Trelkówko – dr. wo</text:span><text:span text:style-name="T10">j. Nr 600 od km 0+000 do km 3+310”</text:span>,<text:s/><text:bookmark-end text:name="_Hlk83193538"/><text:s/>realizowanej przez Powiat Szczycieński.<text:line-break/></text:p>
      <text:p text:style-name="P11">Na podstawie art. 7 ust. 1 pkt 2, art. 10 ust. 1 i art. 18 ust. 1 ustawy z dnia 8 marca 1990 r.<text:s/><text:line-break/>o samorządzie gminnym (t. j. Dz. U. z 2024 r., poz. 1465 ze zm.) oraz art. 220 ustawy z dnia 27 sierpnia 2009 r. o finansach publicznych (t. j. Dz. U. z 2024 r., poz. 1530 ze zm.), Rada Gminy Szczytno uchwala co następuje:</text:p>
      <text:p text:style-name="P12"/>
      <text:p text:style-name="P13">§ 1.</text:p>
      <text:p text:style-name="P14"/>
      <text:p text:style-name="P15">Upoważnia się Wójta Gminy Szczytno do zawarcia<text:s/><text:span text:style-name="T16">porozumienia z Powiatem Szczycieńskim<text:s/></text:span><text:span text:style-name="T17"><text:s text:c="11"/></text:span><text:span text:style-name="T18">w sprawie udzielenia p</text:span><text:span text:style-name="T19">omocy finansowej w formie dotacji celowej do inwestycji drogowej pod nazwą: „Remont drogi powiatowej nr 1500N Dębówko – Kobyłocha – Trelkówko – dr. woj. Nr 600 od km 0+000 do km 3+310”.</text:span></text:p>
      <text:p text:style-name="P20"/>
      <text:p text:style-name="P21">§ 2.</text:p>
      <text:p text:style-name="P22"/>
      <text:p text:style-name="P23">Szczegółowe warunki przekazania pomocy finansowej oraz przeznaczenie i zasady rozliczenia środków, o których mowa w § 1, zostaną określone w odrębnej umowie zawartej pomiędzy Gminą Szczytno a Powiatem Szczycieńskim.</text:p>
      <text:p text:style-name="P24"/>
      <text:p text:style-name="P25">§ 3.</text:p>
      <text:p text:style-name="P26"/>
      <text:p text:style-name="P27">Wykonanie uchwały powierza się Wójtowi Gminy Szczytno.</text:p>
      <text:p text:style-name="P28"/>
      <text:p text:style-name="P29">§ 4.</text:p>
      <text:p text:style-name="P30"/>
      <text:p text:style-name="P31">Uchwała wchodzi w życie z dniem<text:s/>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P103K2</dc:creator>
    <meta:creation-date>2025-08-13T07:53:00Z</meta:creation-date>
    <dc:date>2025-08-14T06:36:00Z</dc:date>
    <meta:print-date>2025-08-14T06:18:00Z</meta:print-date>
    <meta:template xlink:href="Normal" xlink:type="simple"/>
    <meta:editing-cycles>8</meta:editing-cycles>
    <meta:editing-duration>PT2340S</meta:editing-duration>
    <meta:document-statistic meta:page-count="1" meta:paragraph-count="2" meta:word-count="212" meta:character-count="1488" meta:row-count="10" meta:non-whitespace-character-count="1278"/>
  </office:meta>
</office:document-meta>
</file>