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66in" fo:margin-left="0.0069in" fo:margin-right="0.0041in" fo:text-indent="-0.0069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.1in" fo:margin-left="0.0069in" fo:margin-right="0.0041in" fo:text-indent="-0.0069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.1152in" fo:margin-left="-0.0104in">
        <style:tab-stops>
          <style:tab-stop style:type="center" style:position="3.2652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.0013in" fo:line-height="110%" fo:margin-left="-0.0034in" fo:text-indent="-0.0069in">
        <style:tab-stops/>
      </style:paragraph-properties>
    </style:style>
    <style:style style:name="P11" style:parent-style-name="Standard" style:family="paragraph">
      <style:paragraph-properties fo:text-align="justify" fo:margin-bottom="0.0013in" fo:line-height="110%" fo:margin-left="-0.0034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center" fo:margin-bottom="0.0847in" fo:margin-left="0.034in">
        <style:tab-stops/>
      </style:paragraph-properties>
    </style:style>
    <style:style style:name="P16" style:parent-style-name="Standard" style:family="paragraph">
      <style:paragraph-properties fo:text-align="center" fo:margin-bottom="0.0847in" fo:margin-left="0.03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margin-bottom="0.0847in" fo:margin-left="0.03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center" fo:margin-bottom="0.0847in" fo:margin-left="0.034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margin-bottom="0.0847in" fo:margin-left="0.034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center" fo:margin-bottom="0.0847in" fo:margin-left="0.034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margin-bottom="0.0847in" fo:margin-left="0.034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 fo:margin-bottom="0.0847in" fo:margin-left="0.034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margin-bottom="0.0847in" fo:margin-left="0.034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center" fo:margin-bottom="0.0847in" fo:margin-left="0.034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margin-bottom="0.0847in" fo:margin-left="0.034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center" fo:line-height="150%" fo:margin-left="3.3472in">
        <style:tab-stops/>
      </style:paragraph-properties>
    </style:style>
    <style:style style:name="P40" style:parent-style-name="Standard" style:family="paragraph">
      <style:paragraph-properties fo:text-align="center" fo:line-height="150%" fo:margin-left="3.3472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center" fo:line-height="150%" fo:margin-left="3.3472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line-height="150%" fo:margin-left="3.347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 text:c="48"/>UCHWAŁA NR ……2025 <text:s text:c="35"/>Projekt<text:s/></text:span></text:p>
      <text:p text:style-name="P3"><text:span text:style-name="T4">RADY GMINY SZCZYTNO</text:span></text:p>
      <text:p text:style-name="P5"><text:span text:style-name="T6">z dnia ……………………. 2025 roku</text:span></text:p>
      <text:p text:style-name="P7"><text:span text:style-name="T8">w sprawie udzielenia pomocy finansowej Gminie Jedwabno na realizację<text:s/></text:span><text:span text:style-name="T9">publicznego transportu zbiorowego <text:s/></text:span></text:p>
      <text:p text:style-name="P10"/>
      <text:p text:style-name="P11"><text:span text:style-name="T12">Na podstawie art. 10 ust. 2 i art. 18 ust. 2 pkt 12</text:span><text:span text:style-name="T13"><text:s/>i pkt.15</text:span><text:span text:style-name="T14"><text:s/>ustawy z dnia 8 marca 1990 r. o samorządzie gminnym (t. j. Dz. U. z 2024 r. poz. 1446 z późn. zm.) oraz art. 216 ust.2 pkt 5, art. 220 ust 1 i 2 ustawy z dnia 27 sierpnia 2009 r. o finansach publicznych (Dz. U. Z 2024 r. poz. 1530 z późn. zm.), Rada Gminy Szczytno uchwala, co następuje:</text:span></text:p>
      <text:p text:style-name="P15"/>
      <text:p text:style-name="P16"><text:span text:style-name="T17">§ 1</text:span></text:p>
      <text:p text:style-name="P18"><text:span text:style-name="T19">Udziela się z budżetu Gminy Szczytno pomocy finansowej Gminie Jedwabno z przeznaczeniem na realizację publicznego<text:s/></text:span><text:span text:style-name="T20">transportu zbiorowego na liniach komunikacji publicznej, których organizatorem jest Gmina Jedwabno.</text:span></text:p>
      <text:p text:style-name="P21"><text:span text:style-name="T22">§ 2</text:span></text:p>
      <text:p text:style-name="P23"><text:span text:style-name="T24">Pomoc finansowa, o której mowa w § 1, zostanie udzielona w formie dotacji celowej ze środków budżetu Gminy<text:s/></text:span><text:span text:style-name="T25">Szczytno<text:s/></text:span><text:span text:style-name="T26">na 2025 rok, w wysokości 2000,00 złotych (słownie: dwa tysiące złotych 00/100 groszy).</text:span></text:p>
      <text:p text:style-name="P27"><text:span text:style-name="T28">§ 3</text:span></text:p>
      <text:p text:style-name="P29"><text:span text:style-name="T30">Szczegółowe warunki udzielenia pomocy finansowej oraz przeznaczenie i zasady rozliczenia środków określone zostaną w umowie pomiędzy Gminą Szczytno a Gminą Jedwabno.</text:span></text:p>
      <text:p text:style-name="P31"><text:span text:style-name="T32">§ 4</text:span></text:p>
      <text:p text:style-name="P33"><text:span text:style-name="T34">Wykonanie powierza się Wójtowi Gminy Szczytno.</text:span></text:p>
      <text:p text:style-name="P35"><text:span text:style-name="T36">§ 5</text:span></text:p>
      <text:p text:style-name="P37"><text:span text:style-name="T38">Uchwała wchodzi w życie z dniem podjęcia.</text:span></text:p>
      <text:p text:style-name="P39"/>
      <text:p text:style-name="P40"><text:span text:style-name="T41">Przewodniczący</text:span></text:p>
      <text:p text:style-name="P42"><text:span text:style-name="T43">Rady Gminy Szczytno</text:span></text:p>
      <text:p text:style-name="P44"><text:span text:style-name="T45">Zbigniew Woż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3K1</meta:initial-creator>
    <dc:creator>P103K1</dc:creator>
    <meta:creation-date>2025-03-11T11:19:00Z</meta:creation-date>
    <dc:date>2025-03-11T11:19:00Z</dc:date>
    <meta:print-date>2025-03-11T11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56" meta:row-count="9" meta:non-whitespace-character-count="1164"/>
  </office:meta>
</office:document-meta>
</file>