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s text:c="31"/>Projekt</text:p>
      <text:p text:style-name="P2">Uchwała Nr <text:s text:c="17"/>/2024</text:p>
      <text:p text:style-name="P3">Rady Gminy Szczytno</text:p>
      <text:p text:style-name="P4">z dnia 26 czerwca <text:s text:c="13"/>2024 roku</text:p>
      <text:p text:style-name="P5"/>
      <text:p text:style-name="P6">w sprawie zaliczenia dróg do kategorii dróg gminnych.</text:p>
      <text:p text:style-name="Standard"/>
      <text:p text:style-name="P7">Na podstawie art. 18 ust. 2 pkt 15 i<text:s/>art. 40 ust. 1 ustawy z dnia 8 marca 1990 r. o samorządzie gminnym (tekst jednolity Dz. U. z 2024 r., <text:s/>poz. 609 z późn. zm.) oraz art. 7 ust. 1 i 2 ustawy z dnia 21 marca 1985 r. o drogach publicznych (tekst jednolity Dz. U. z 2024 r., poz. 320 z późn. zm.), po zasięgnięciu opinii Zarządu Powiatu Szczycieńskiego, Rada Gminy Szczytno uchwala co następuje:</text:p>
      <text:p text:style-name="P8"/>
      <text:p text:style-name="P9">§ 1</text:p>
      <text:p text:style-name="P10">Zalicza się do kategorii dróg gminnych niżej wymienione drogi:</text:p>
      <text:p text:style-name="P11"/>
      <text:p text:style-name="P12">- drogę wewnętrzną w msc. Kamionek położoną na działkach nr 6/143, 6/142, 6/198 <text:s text:c="37"/>w <text:s/>kilometrażu od 0+000 do 0+197,0 mb, obręb geodezyjny Lipowa Góra Zachodnia, stanowiące własność Gminy Szczytno, załącznik numer 1.<text:s/></text:p>
      <text:p text:style-name="P13"/>
      <text:p text:style-name="P14"><text:bookmark-start text:name="_Hlk69902683"/>- drogę wewnętrzną w msc. Szymany położoną na działkach nr 463/54, 463/47, 463/51, 463/53, 463/55, 463/58, 463/59, 463/42 w <text:s/>kilometrażu od 0+000 do 0+5.005,30 mb, obręb geodezyjny Szymany, stanowiące własność Gminy Szczytno, załącznik numer 2.</text:p>
      <text:p text:style-name="P15"/>
      <text:p text:style-name="P16">- drogę wewnętrzną w msc. Gawrzyjałki położoną na działce nr 358 w <text:s/>kilometrażu od 0+000 do<text:s/>0+382,0 mb, obręb geodezyjny Gawrzyjałki, stanowiące własność Gminy Szczytno, załącznik <text:s text:c="14"/>numer 3.</text:p>
      <text:p text:style-name="P17"><text:bookmark-end text:name="_Hlk69902683"/>§ 2</text:p>
      <text:p text:style-name="P18">Lokalizacja dróg, o których mowa w § 1 przedstawiona została na mapach stanowiących załączniki do niniejszej uchwały.</text:p>
      <text:p text:style-name="P19"/>
      <text:p text:style-name="P20">§ 3</text:p>
      <text:p text:style-name="P21">Wykonanie uchwały powierza się Wójtowi Gminy Szczytno.</text:p>
      <text:p text:style-name="P22"/>
      <text:p text:style-name="P23">§ 4</text:p>
      <text:p text:style-name="P24">Uchwała wchodzi w życie po upływie 14 dni od dnia ogłoszenia w Dzienniku Urzędowym Województwa Warmińsko-Mazurskiego.</text:p>
      <text:p text:style-name="P25"/>
      <text:p text:style-name="P26"/>
      <text:p text:style-name="P27"/>
      <text:p text:style-name="P28"/>
      <text:p text:style-name="P29"><text:tab/><text:tab/><text:tab/><text:tab/><text:tab/><text:tab/><text:tab/>Przewodniczący Rady Gminy Szczytno</text:p>
      <text:p text:style-name="P30"><text:tab/><text:tab/><text:tab/><text:tab/><text:tab/><text:tab/><text:tab/><text:tab/>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bigniew Woź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P103K1</dc:creator>
    <meta:creation-date>2024-06-13T10:22:00Z</meta:creation-date>
    <dc:date>2024-06-13T10:22:00Z</dc:date>
    <meta:print-date>2021-06-10T10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44" meta:row-count="12" meta:non-whitespace-character-count="1498"/>
  </office:meta>
</office:document-meta>
</file>