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3"/>Uchwała Nr …..................... 2024 <text:s text:c="24"/>Projekt</text:p>
      <text:p text:style-name="P2">Rady Gminy Szczytno</text:p>
      <text:p text:style-name="P3">z dnia <text:s/>28 marca 2024 roku</text:p>
      <text:p text:style-name="Standard"/>
      <text:p text:style-name="Standard"/>
      <text:p text:style-name="P4"/>
      <text:p text:style-name="Standard"><text:span text:style-name="T5">w sprawie upoważnienia Wójta Gminy Szczytno do zawarcia porozumienia z Powiatem Szczycieńskim w sprawie udzielenia dotacji celowej do inwestycji drogowej pod nazwą:<text:s/></text:span><text:bookmark-start text:name="_Hlk161224873"/><text:bookmark-start text:name="_Hlk83193538"/><text:span text:style-name="T6">„</text:span><text:span text:style-name="T7">Budowa<text:s/></text:span><text:bookmark-end text:name="_Hlk161224873"/><text:span text:style-name="T8">drogi dla pieszych i rowerów w ciągu drogi powiatowej nr 1482N w miejscowości Leśny Dwór w km 10+923 – 11+908</text:span><text:span text:style-name="T9">”</text:span>,<text:s/><text:bookmark-end text:name="_Hlk83193538"/><text:s/>realizowanej przez Powiat Szczycieński.<text:line-break/></text:p>
      <text:p text:style-name="P10">Na podstawie art. 7 ust. 1 pkt 2, art. 10 ust. 1 i art. 18 ust. 1 ustawy z dnia 8 marca 1990 r.<text:s/><text:line-break/>o samorządzie gminnym (t. j. Dz. U. z 2023 r., poz. 40), Rada Gminy Szczytno uchwala co następuje:</text:p>
      <text:p text:style-name="P11"/>
      <text:p text:style-name="P12">§ 1.</text:p>
      <text:p text:style-name="P13"/>
      <text:p text:style-name="P14">Upoważnia się Wójta Gminy Szczytno do zawarcia porozumienia z Powiatem Szczycieńskim<text:s/><text:line-break/>w sprawie wspólnej realizacji projektu pod nazwą:<text:s/><text:span text:style-name="T15">„</text:span><text:span text:style-name="T16">Budowa drogi dla pieszych i rowerów w ciągu drogi powiatowej nr 1482N w miejscowości Leśny Dwór w km 10+923 – 11+908”.</text:span></text:p>
      <text:p text:style-name="P17"/>
      <text:p text:style-name="P18">§ 2.</text:p>
      <text:p text:style-name="P19"/>
      <text:p text:style-name="P20">Wykonanie uchwały powierza się Wójtowi Gminy Szczytno.</text:p>
      <text:p text:style-name="P21"/>
      <text:p text:style-name="P22">§ 3.</text:p>
      <text:p text:style-name="P23"/>
      <text:p text:style-name="P24">Uchwała wchodzi w życie z dniem podjęcia.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88"/>Przewodniczący Rady Gminy Szczytno</text:p>
      <text:p text:style-name="P32"><text:s text:c="90"/><text:span text:style-name="T33"><text:s text:c="12"/>Zbigniew Woźniak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P103K1</dc:creator>
    <meta:creation-date>2024-03-13T11:30:00Z</meta:creation-date>
    <dc:date>2024-03-13T11:31:00Z</dc:date>
    <meta:print-date>2024-03-13T11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308" meta:row-count="9" meta:non-whitespace-character-count="1123"/>
  </office:meta>
</office:document-meta>
</file>