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4 <text:s text:c="24"/>Projekt</text:p>
      <text:p text:style-name="P2">Rady Gminy Szczytno</text:p>
      <text:p text:style-name="P3">z dnia <text:s/>28 marca 2024 roku</text:p>
      <text:p text:style-name="Standard"/>
      <text:p text:style-name="Standard"/>
      <text:p text:style-name="P4"/>
      <text:p text:style-name="Standard"><text:span text:style-name="T5">w sprawie upoważnienia Wójta Gminy Szczytno do zawarcia porozumienia z Powiatem Szczycieńskim w sprawie udzielenia dotacji celowej do inwestycji drogowej pod nazwą:<text:s/></text:span><text:bookmark-start text:name="_Hlk161224873"/><text:bookmark-start text:name="_Hlk83193538"/><text:span text:style-name="T6">„Przebudowa ciągu dróg powiatowych nr <text:s/>1659N i 1482N od miejscowości Wólka Szczycieńska do miejscowości Leśny Dwór”</text:span><text:bookmark-end text:name="_Hlk161224873"/>,<text:s/><text:bookmark-end text:name="_Hlk83193538"/><text:s/>realizowanej przez Powiat Szczycieński.<text:line-break/></text:p>
      <text:p text:style-name="P7">Na podstawie art. 7 ust. 1 pkt 2, art. 10 ust. 1 i art. 18 ust. 1 ustawy z dnia 8 marca 1990 r.<text:s/><text:line-break/>o samorządzie gminnym (t. j. Dz. U. z 2023 r., poz. 40), Rada Gminy Szczytno uchwala co następuje:</text:p>
      <text:p text:style-name="P8"/>
      <text:p text:style-name="P9">§ 1.</text:p>
      <text:p text:style-name="P10"/>
      <text:p text:style-name="P11">Upoważnia się Wójta Gminy Szczytno do zawarcia porozumienia z Powiatem Szczycieńskim<text:s/><text:line-break/>w sprawie wspólnej realizacji projektu pod nazwą:<text:s/><text:span text:style-name="T12">„Przebudowa ciągu dróg powiatowych <text:s text:c="22"/>nr <text:s/>1659N i 1482N od miejscowości Wólka Szczycieńska do miejscowości Leśny Dwór”</text:span><text:span text:style-name="T13">.</text:span></text:p>
      <text:p text:style-name="P14"/>
      <text:p text:style-name="P15">§ 2.</text:p>
      <text:p text:style-name="P16"/>
      <text:p text:style-name="P17">Wykonanie uchwały powierza się Wójtowi Gminy Szczytno.</text:p>
      <text:p text:style-name="P18"/>
      <text:p text:style-name="P19">§ 3.</text:p>
      <text:p text:style-name="P20"/>
      <text:p text:style-name="P21">Uchwała wchodzi w życie z dniem podjęcia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8"/>Przewodniczący Rady Gminy Szczytno</text:p>
      <text:p text:style-name="P29"><text:s text:c="90"/><text:span text:style-name="T30"><text:s text:c="12"/>Zbigniew Woźniak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P103K1</dc:creator>
    <meta:creation-date>2024-03-13T11:22:00Z</meta:creation-date>
    <dc:date>2024-03-13T11:26:00Z</dc:date>
    <meta:print-date>2021-09-22T07:10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89" meta:character-count="1324" meta:row-count="9" meta:non-whitespace-character-count="1137"/>
  </office:meta>
</office:document-meta>
</file>