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 text:c="43"/>Uchwała Nr …..................... 2024 <text:s text:c="24"/>Projekt</text:p>
      <text:p text:style-name="P2">Rady Gminy Szczytno</text:p>
      <text:p text:style-name="P3">z dnia <text:s/>28 marca 2024 roku</text:p>
      <text:p text:style-name="Standard"/>
      <text:p text:style-name="Standard"/>
      <text:p text:style-name="P4"/>
      <text:p text:style-name="Standard"><text:span text:style-name="T5">w sprawie upoważnienia Wójta Gminy Szczytno do zawarcia porozumienia z Powiatem Szczycieńskim w sprawie udzielenia dotacji celowej do inwestycji drogowej pod nazwą:<text:s/></text:span><text:bookmark-start text:name="_Hlk161224873"/><text:bookmark-start text:name="_Hlk83193538"/><text:span text:style-name="T6">„Przebudowa<text:s/></text:span><text:span text:style-name="T7">drogi powiatowej<text:s/></text:span><text:span text:style-name="T8">nr <text:s/>16</text:span><text:span text:style-name="T9">41</text:span><text:span text:style-name="T10">N</text:span><text:span text:style-name="T11"><text:s/>od skrzyżowania z drogą nr 1487N do miejscowości Sasek Wielki</text:span><text:span text:style-name="T12">”</text:span><text:bookmark-end text:name="_Hlk161224873"/>,<text:s/><text:bookmark-end text:name="_Hlk83193538"/><text:s/>realizowanej przez Powiat Szczycieński.<text:line-break/></text:p>
      <text:p text:style-name="P13">Na podstawie art. 7 ust. 1 pkt 2, art. 10 ust. 1 i art. 18 ust. 1 ustawy z dnia 8 marca 1990 r.<text:s/><text:line-break/>o samorządzie gminnym (t. j. Dz. U. z 2023 r., poz. 40), Rada Gminy Szczytno uchwala co następuje:</text:p>
      <text:p text:style-name="P14"/>
      <text:p text:style-name="P15">§ 1.</text:p>
      <text:p text:style-name="P16"/>
      <text:p text:style-name="P17">Upoważnia się Wójta Gminy Szczytno do zawarcia porozumienia z Powiatem Szczycieńskim<text:s/><text:line-break/>w sprawie wspólnej realizacji projektu pod nazwą:<text:s/><text:span text:style-name="T18">„Przebudowa drogi powiatowej nr <text:s/>1641N od skrzyżowania z drogą nr 1487N do miejscowości Sasek Wielki”</text:span><text:span text:style-name="T19">.</text:span></text:p>
      <text:p text:style-name="P20"/>
      <text:p text:style-name="P21">§ 2.</text:p>
      <text:p text:style-name="P22"/>
      <text:p text:style-name="P23">Wykonanie uchwały powierza się Wójtowi Gminy Szczytno.</text:p>
      <text:p text:style-name="P24"/>
      <text:p text:style-name="P25">§ 3.</text:p>
      <text:p text:style-name="P26"/>
      <text:p text:style-name="P27">Uchwała wchodzi w życie z dniem podjęcia.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s text:c="88"/>Przewodniczący Rady Gminy Szczytno</text:p>
      <text:p text:style-name="P35"><text:s text:c="90"/><text:span text:style-name="T36"><text:s text:c="12"/>Zbigniew Woźniak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107k1</meta:initial-creator>
    <dc:creator>P103K1</dc:creator>
    <meta:creation-date>2024-03-13T11:26:00Z</meta:creation-date>
    <dc:date>2024-03-13T11:26:00Z</dc:date>
    <meta:print-date>2021-09-22T07:10:00Z</meta:print-date>
    <meta:template xlink:href="Normal" xlink:type="simple"/>
    <meta:editing-cycles>2</meta:editing-cycles>
    <meta:editing-duration>PT240S</meta:editing-duration>
    <meta:document-statistic meta:page-count="1" meta:paragraph-count="2" meta:word-count="182" meta:character-count="1274" meta:row-count="9" meta:non-whitespace-character-count="1094"/>
  </office:meta>
</office:document-meta>
</file>