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line-height="150%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text-align="center" fo:line-height="150%"/>
      <style:text-properties style:font-name="Times New Roman" style:font-name-asian="Times New Roman" fo:font-weight="bold" style:font-weight-asian="bold" style:language-asian="ar" style:country-asian="SA"/>
    </style:style>
    <style:style style:name="P3" style:parent-style-name="Normalny" style:family="paragraph">
      <style:paragraph-properties fo:text-align="center" fo:line-height="150%"/>
      <style:text-properties style:font-name="Times New Roman" style:font-name-asian="Times New Roman" fo:font-weight="bold" style:font-weight-asian="bold" style:language-asian="ar" style:country-asian="SA"/>
    </style:style>
    <style:style style:name="P4" style:parent-style-name="Normalny" style:family="paragraph">
      <style:paragraph-properties fo:keep-with-next="always" style:text-autospace="none" fo:text-align="justify" fo:margin-bottom="0.3333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keep-together="always" style:text-autospace="none" fo:text-align="justify" fo:margin-top="0.0833in" fo:margin-bottom="0.0833in" fo:text-indent="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keep-together="always" style:text-autospace="none" fo:text-align="justify" fo:margin-top="0.0833in" fo:margin-bottom="0.0833in" fo:text-indent="0.2361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keep-with-next="always" fo:keep-together="always" style:text-autospace="none" fo:text-align="center" fo:margin-top="0.0833in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keep-with-next="always" fo:keep-together="always" style:text-autospace="none" fo:text-align="center" fo:margin-top="0.0833in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" style:parent-style-name="NormalnyWeb" style:family="paragraph">
      <style:paragraph-properties fo:text-align="justify" fo:margin-top="0in" fo:margin-bottom="0in" fo:line-height="115%" fo:text-indent="0.4916in"/>
    </style:style>
    <style:style style:name="P29" style:parent-style-name="NormalnyWeb" style:family="paragraph">
      <style:paragraph-properties fo:text-align="justify" fo:margin-top="0in" fo:margin-bottom="0in" fo:line-height="115%" fo:text-indent="0.4916in"/>
    </style:style>
    <style:style style:name="P30" style:parent-style-name="NormalnyWeb" style:family="paragraph">
      <style:paragraph-properties fo:text-align="justify" fo:margin-top="0in" fo:margin-bottom="0in" fo:line-height="115%" fo:text-indent="0.4916in"/>
    </style:style>
    <style:style style:name="P31" style:parent-style-name="NormalnyWeb" style:family="paragraph">
      <style:paragraph-properties fo:text-align="justify" fo:margin-top="0in" fo:margin-bottom="0in" fo:line-height="115%" fo:text-indent="0.4916in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UCHWAŁA Nr .........../2023</text:h>
      <text:p text:style-name="P2">Rady Gminy Szczytno<text:s/></text:p>
      <text:p text:style-name="P3">z dnia ............listopada 2023 r.</text:p>
      <text:p text:style-name="P4"><text:span text:style-name="T5">w sprawie zaliczenia dróg wewnętrznych dz. numer<text:s/></text:span><text:span text:style-name="T6">463/54, 463/47, 463/51, 463/53, 463/55, 463/58,<text:s/></text:span><text:span text:style-name="T7">463/59, 463/42</text:span><text:span text:style-name="T8"><text:s/>w miejscowości Szymany do kategorii drogi gminnej.</text:span></text:p>
      <text:p text:style-name="P9">Na podstawie art. 18 ust. 2 pkt 15 i art. 40 ust. 1 ustawy z dnia 8 marca 1990 r. o samorządzie gminnym (tekst jednolity Dz. U. z 2023 r., poz. 40 ze zm.) oraz art. 7 ust. 1 i 2 ustawy z dnia 21 marca 1985 r. o drogach publicznych (tekst jednolity Dz. U. z 2023 r., poz. 645 ze zm.), po zasięgnięciu opinii Zarządu Powiatu Szczycieńskiego, Rada Gminy Szczytno uchwala co następuje:</text:p>
      <text:p text:style-name="P10"><text:span text:style-name="T11">§ 1. </text:span><text:span text:style-name="T12">Zalicza się do kategorii dróg gminnych niżej wymienione dro</text:span><text:span text:style-name="T13">gi.</text:span></text:p>
      <text:p text:style-name="P14">1. Drogi wewnętrzne w msc. Szymany położone na działce 463/54, 463/47, 463/51, 463/53, 463/55, <text:s/>463/58, 463/59, 463/42 w kilometrażu od 0+000 do 0+5011 mb, obręb geodezyjny Szymany, stanowiącą własność Gminy Szczytno, załącznik numer 1.</text:p>
      <text:p text:style-name="P15"><text:span text:style-name="T16">§ 2. </text:span><text:span text:style-name="T17">Lokalizacj</text:span><text:span text:style-name="T18">a dróg, o których mowa w § 1 przedstawiona została na mapie stanowiącej załącznik do niniejszej uchwały.</text:span></text:p>
      <text:p text:style-name="P19"><text:span text:style-name="T20">§ 3. </text:span><text:span text:style-name="T21">Wykonanie uchwały powierza się Wójtowi Gminy Szczytno.</text:span></text:p>
      <text:p text:style-name="P22"><text:span text:style-name="T23">§ 4. </text:span><text:span text:style-name="T24">Uchwała wchodzi w życie po upływie 14 dni od dnia ogłoszenia w Dzienniku Urzędowym Woj</text:span><text:span text:style-name="T25">ewództwa Warmińsko-Mazurskiego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26">UZASADNIENIE</text:p>
      <text:p text:style-name="P27"/>
      <text:p text:style-name="P28">Na podstawie art. 7 ust. 1 ustawy z dnia 21 marca 1985 r. o drogach publicznych (Dz. U. z 2023 r, poz. 645 ze zm.) do dróg gminnych zalicza się drogi o znaczeniu lokalnym nie zaliczone do innych<text:s/>kategorii, stanowiące uzupełniającą sieć dróg służących miejscowym potrzebom, z wyłączeniem dróg wewnętrznych. Droga określona w załączniku graficznym, stanowiącym załącznik do niniejszej uchwały, posiada znaczenie lokalne i stanowi uzupełnienie sieci dróg<text:s/>służące miejscowym potrzebom i nie jest zaliczona do innych kategorii dróg publicznych.<text:s/></text:p>
      <text:p text:style-name="P29">Zaliczenie do kategorii drogi gminnej zgodnie z art. 7 ust. 2 ustawy, o której mowa wyżej następuje w drodze uchwały rady gminy po zasięgnięciu opinii właściwego zarządu powiatu. Zarząd Powiatu Szczycieńskiego uchwałą nr 68/XXII/2023 z dnia 7 listopada 2023 r. zaopiniował pozytywnie propozycję zaliczenia dróg w miejscowości Szymany gmina Szczytno do kategorii dróg gminnych.<text:s/></text:p>
      <text:p text:style-name="P30">Realizując cele strategiczne w rozwoju Gminy<text:s/>w ramach inwestycji pn.: „Uzbrojenie terenów przemysłowych w miejscowości Szymany” w formule zaprojektuj i wybuduj na działki nr 463/54, 463/47, 463/51, 463/53, 463/55, 463/58, 463/59, 463/42<text:s/>zaplanowano prace budowlane polegające na budowie infrastruktury drogowej z przeznaczeniem pod drogę publiczną.<text:s/></text:p>
      <text:p text:style-name="P31">Z tych względów podjęcie uchwały jest zasadne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<text:span text:style-name="T47"><draw:frame draw:style-name="a0" draw:name="Obraz 2" text:anchor-type="as-char" svg:x="0in" svg:y="0in" svg:width="6.3in" svg:height="8.90532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 style:vertical-align="auto" fo:margin-bottom="0in" fo:line-height="100%"/>
      <style:text-properties style:font-name="Times New Roman" style:font-name-asian="Andale Sans UI" fo:font-weight="bold" style:font-weight-asian="bold" style:letter-kerning="true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Andale Sans UI" fo:font-weight="bold" style:font-weight-asian="bold" style:letter-kerning="true" fo:font-size="16pt" style:font-size-asian="16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106K1</meta:initial-creator>
    <dc:creator>P106K1</dc:creator>
    <meta:creation-date>2023-11-13T10:21:00Z</meta:creation-date>
    <dc:date>2023-11-20T13:43:00Z</dc:date>
    <meta:print-date>2023-11-13T11:16:00Z</meta:print-date>
    <meta:template xlink:href="Normal.dotm" xlink:type="simple"/>
    <meta:editing-cycles>9</meta:editing-cycles>
    <meta:editing-duration>PT9180S</meta:editing-duration>
    <meta:document-statistic meta:page-count="3" meta:paragraph-count="5" meta:word-count="370" meta:character-count="2590" meta:row-count="18" meta:non-whitespace-character-count="2225"/>
  </office:meta>
</office:document-meta>
</file>