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officeooo:paragraph-rsid="001ee285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.582cm" style:contextual-spacing="false" fo:text-align="justify" style:justify-single-word="false" fo:text-indent="0cm" style:auto-text-indent="false" fo:background-color="#ffffff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1078"/>
    </style:style>
    <style:style style:name="T3" style:family="text">
      <style:text-properties fo:language="pl" fo:country="PL" fo:font-weight="bold" style:language-asian="zh" style:country-asian="CN" style:font-weight-asian="bold" style:language-complex="hi" style:country-complex="IN" style:font-weight-complex="bold"/>
    </style:style>
    <style:style style:name="T4" style:family="text">
      <style:text-properties fo:language="pl" fo:country="PL" fo:font-weight="bold" officeooo:rsid="001ee285" style:language-asian="zh" style:country-asian="CN" style:font-weight-asian="bold" style:language-complex="hi" style:country-complex="IN" style:font-weight-complex="bold"/>
    </style:style>
    <style:style style:name="T5" style:family="text">
      <style:text-properties fo:language="pl" fo:country="PL" style:language-asian="zh" style:country-asian="CN" style:language-complex="hi" style:country-complex="IN" style:font-weight-complex="bold"/>
    </style:style>
    <style:style style:name="T6" style:family="text">
      <style:text-properties fo:language="pl" fo:country="PL" fo:font-weight="normal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fo:language="pl" fo:country="PL" fo:font-weight="normal" officeooo:rsid="001ee285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/>
    </style:style>
    <style:style style:name="T9" style:family="text">
      <style:text-properties fo:color="#000000" loext:opacity="100%" style:font-name="Times New Roman" fo:font-size="12pt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43"/>Uchwała Nr …..................... 2023 <text:s text:c="24"/>Projekt</text:p>
      <text:p text:style-name="P1">Rady Gminy Szczytno</text:p>
      <text:p text:style-name="P1">z dnia <text:s/>..… <text:span text:style-name="T2">sierpnia</text:span> 2023 roku</text:p>
      <text:p text:style-name="Standard"/>
      <text:p text:style-name="Standard"/>
      <text:p text:style-name="P2"/>
      <text:p text:style-name="P4"><text:span text:style-name="Domyślna_20_czcionka_20_akapitu1"><text:span text:style-name="T3">w sprawie upoważnienia Wójta Gminy Szczytno do zawarcia porozumienia z Województwem Warmińsko – Mazurskim <text:s/>w sprawie zasad współfinansowania i realizacji zadania</text:span></text:span><text:span text:style-name="Domyślna_20_czcionka_20_akapitu1"><text:span text:style-name="T4"> pod nazwą „Uzbrojenie terenów przemysłowych w miejscowości </text:span></text:span><text:span text:style-name="Domyślna_20_czcionka_20_akapitu1"><text:span text:style-name="T3"><text:s/>Szymany”.</text:span></text:span></text:p>
      <text:p text:style-name="P4"/>
      <text:p text:style-name="P4"/>
      <text:p text:style-name="P4"/>
      <text:p text:style-name="P8"><text:span text:style-name="T9">Na podstawie art. 7 ust. 1 pkt 2, art. 10 ust. 1 i art. 18 ust. 1 ustawy z dnia 8 marca 1990 r. </text:span><text:line-break/>o samorządzie gminnym (t. j. Dz. U. z 2023 r., poz. 40), Rada Gminy Szczytno uchwala co następuje:</text:p>
      <text:p text:style-name="P6">§ 1.</text:p>
      <text:p text:style-name="P6"/>
      <text:p text:style-name="P5">Upoważnia się Wójta Gminy Szczytno <text:span text:style-name="Domyślna_20_czcionka_20_akapitu1"><text:span text:style-name="T5">do zawarcia porozumienia z Województwem Warmińsko – Mazurskim <text:s/>w sprawie zasad współfinansowania i realizacji zadania</text:span></text:span><text:span text:style-name="Domyślna_20_czcionka_20_akapitu1"><text:span text:style-name="T6"> </text:span></text:span><text:span text:style-name="Domyślna_20_czcionka_20_akapitu1"><text:span text:style-name="T7">pod nazwą „Uzbrojenie terenów przemysłowych w miejscowości </text:span></text:span><text:span text:style-name="Domyślna_20_czcionka_20_akapitu1"><text:span text:style-name="T6"><text:s/>Szymany”. <text:s/></text:span></text:span></text:p>
      <text:p text:style-name="P6"/>
      <text:p text:style-name="P6">§ 2.</text:p>
      <text:p text:style-name="P6"/>
      <text:p text:style-name="P4">Wykonanie uchwały powierza się Wójtowi Gminy Szczytno.</text:p>
      <text:p text:style-name="P4"/>
      <text:p text:style-name="P6">§ 3.</text:p>
      <text:p text:style-name="P6"/>
      <text:p text:style-name="P4">Uchwała wchodzi w życie z dniem podjęcia.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><text:s text:c="88"/>Przewodniczący Rady Gminy Szczytno</text:p>
      <text:p text:style-name="P3"><text:s text:c="90"/><text:span text:style-name="Domyślna_20_czcionka_20_akapitu"><text:span text:style-name="T1"><text:s text:c="12"/>Zbigniew Woźniak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1" style:font-family-asian="Mangal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P107k1</meta:initial-creator>
    <meta:editing-cycles>5</meta:editing-cycles>
    <meta:editing-duration>PT16M23S</meta:editing-duration>
    <dc:date>2023-08-17T07:45:27.193000000</dc:date>
    <meta:document-statistic meta:table-count="0" meta:image-count="0" meta:object-count="0" meta:page-count="1" meta:paragraph-count="13" meta:word-count="137" meta:character-count="1159" meta:non-whitespace-character-count="768"/>
    <meta:template xlink:type="simple" xlink:actuate="onRequest" xlink:title="" xlink:href="../Uchwała%202023%20POROZUMIENIE%20Sasek%20W%20%20ZDP.odt/Normal"/>
  </office:meta>
</office:document-meta>
</file>