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da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43"/>Uchwała Nr …..................... 2023 <text:s text:c="24"/>Projekt</text:p>
      <text:p text:style-name="P1">Rady Gminy Szczytno</text:p>
      <text:p text:style-name="P1">z dnia <text:s/>..… <text:span text:style-name="T2">sierpnia</text:span> 2023 roku</text:p>
      <text:p text:style-name="Standard"/>
      <text:p text:style-name="Standard"/>
      <text:p text:style-name="P2"/>
      <text:p text:style-name="Standard"><text:span text:style-name="Domyślna_20_czcionka_20_akapitu"><text:span text:style-name="T1">w sprawie upoważnienia Wójta Gminy Szczytno do zawarcia porozumienia z Powiatem Szczycieńskim w sprawie udzielenia dotacji celowej do inwestycji drogowej pod nazwą: </text:span></text:span><text:bookmark-start text:name="_Hlk83193538"/><text:span text:style-name="Domyślna_20_czcionka_20_akapitu"><text:span text:style-name="T1">„Przebudowa drogi powiatowej nr <text:s/>1659N w msc. Sędańsk”</text:span></text:span>, <text:bookmark-end text:name="_Hlk83193538"/>realizowanej przez Powiat Szczycieński.<text:line-break/></text:p>
      <text:p text:style-name="P3">Na podstawie art. 7 ust. 1 pkt 2, art. 10 ust. 1 i art. 18 ust. 1 ustawy z dnia 8 marca 1990 r. <text:line-break/>o samorządzie gminnym (t. j. Dz. U. z 2023 r., poz. 40), Rada Gminy Szczytno uchwala co następuje:</text:p>
      <text:p text:style-name="P3"/>
      <text:p text:style-name="P4">§ 1.</text:p>
      <text:p text:style-name="P4"/>
      <text:p text:style-name="P3">Upoważnia się Wójta Gminy Szczytno do zawarcia porozumienia z Powiatem Szczycieńskim <text:line-break/>w sprawie wspólnej realizacji projektu pod nazwą: <text:span text:style-name="Domyślna_20_czcionka_20_akapitu"><text:span text:style-name="T1">„Przebudowa drogi powiatowej nr <text:s/>1641N <text:s text:c="19"/>od skrzyżowania z drogą nr 1659N do msc. Sędańsk”.</text:span></text:span></text:p>
      <text:p text:style-name="P3"/>
      <text:p text:style-name="P4">§ 2.</text:p>
      <text:p text:style-name="P4"/>
      <text:p text:style-name="P3">Wykonanie uchwały powierza się Wójtowi Gminy Szczytno.</text:p>
      <text:p text:style-name="P3"/>
      <text:p text:style-name="P4">§ 3.</text:p>
      <text:p text:style-name="P4"/>
      <text:p text:style-name="P3">Uchwała wchodzi w życie z dniem podjęcia.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88"/>Przewodniczący Rady Gminy Szczytno</text:p>
      <text:p text:style-name="P3"><text:s text:c="90"/><text:span text:style-name="Domyślna_20_czcionka_20_akapitu"><text:span text:style-name="T1"><text:s text:c="12"/>Zbigniew Woźniak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P107k1</meta:initial-creator>
    <meta:creation-date>2023-06-06T07:26:00Z</meta:creation-date>
    <dc:date>2023-08-17T07:45:06.999000000</dc:date>
    <meta:print-date>2021-09-22T07:10:00Z</meta:print-date>
    <meta:editing-cycles>3</meta:editing-cycles>
    <meta:editing-duration>PT7S</meta:editing-duration>
    <meta:document-statistic meta:table-count="0" meta:image-count="0" meta:object-count="0" meta:page-count="1" meta:paragraph-count="13" meta:word-count="148" meta:character-count="1209" meta:non-whitespace-character-count="792"/>
    <meta:template xlink:type="simple" xlink:actuate="onRequest" xlink:title="" xlink:href="Normal"/>
  </office:meta>
</office:document-meta>
</file>