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39"/>Uchwała Nr<text:s/></text:span>…….<text:s/><text:span text:style-name="T3"><text:s text:c="5"/>/202</text:span><text:span text:style-name="T4">2</text:span><text:span text:style-name="T5"><text:s text:c="27"/>Projekt</text:span></text:p>
      <text:p text:style-name="P6">Rady Gminy Szczytno</text:p>
      <text:p text:style-name="P7">z dnia ……..<text:s/>kwietnia<text:s/>2022<text:s/>roku</text:p>
      <text:p text:style-name="P8"/>
      <text:p text:style-name="P9">w sprawie zaliczenia drogi do kategorii drogi gminnej</text:p>
      <text:p text:style-name="Standard"/>
      <text:p text:style-name="P10">Na podstawie art. 18 ust. 2<text:s/>pkt 15 i art. 40 ust. 1 ustawy z dnia 8 marca 1990 r. o samorządzie gminnym (tekst jednolity Dz. U. z 2021 r., <text:s/>poz. 1376 <text:s/>ze. zm.) oraz art. 7 ust. 1 i 2 ustawy z dnia 21 marca 1985 r. o drogach publicznych (tekst jednolity Dz. U. z 2021 r., poz. 1372 z późn. zm.), po zasięgnięciu opinii Zarządu Powiatu Szczycieńskiego, Rada Gminy Szczytno uchwala co następuje:</text:p>
      <text:p text:style-name="P11"/>
      <text:p text:style-name="P12"/>
      <text:p text:style-name="P13">§ 1</text:p>
      <text:p text:style-name="P14">Zalicza się do kategorii dróg gminnych niżej wymienioną drogę:</text:p>
      <text:p text:style-name="P15"/>
      <text:list text:style-name="LFO1" text:continue-numbering="true">
        <text:list-item>
          <text:p text:style-name="P16">drogę wewnętrzną w msc.<text:s/>Stare Kiejkuty<text:s/>położoną na działce<text:s/>nr<text:s/>160<text:s/>w <text:s/>kilometrażu od 0+000 do 0+500,0 mb., obręb geodezyjny<text:s/>Stare Kiejkuty, stanowiącą<text:s/>własność Gminy Szczytno.<text:s/></text:p>
        </text:list-item>
      </text:list>
      <text:p text:style-name="P17"><text:bookmark-start text:name="_Hlk69902683"/></text:p>
      <text:p text:style-name="P18"><text:bookmark-end text:name="_Hlk69902683"/>§ 2</text:p>
      <text:p text:style-name="P19">Lokalizacja drogi, o której mowa w § 1 przedstawiona została na mapie<text:s/>stanowiącej<text:s/>załącznik<text:s/><text:s/>numer 1<text:s/>do niniejszej uchwały.</text:p>
      <text:p text:style-name="P20"/>
      <text:p text:style-name="P21">§ 3</text:p>
      <text:p text:style-name="P22">Wykonanie uchwały powierza się Wójtowi Gminy Szczytno.</text:p>
      <text:p text:style-name="P23"/>
      <text:p text:style-name="P24">§ 4</text:p>
      <text:p text:style-name="P25">Uchwała wchodzi w życie po upływie 14 dni od dnia ogłoszenia w Dzienniku Urzędowym Województwa Warmińsko-Mazurskiego.</text:p>
      <text:p text:style-name="P26"/>
      <text:p text:style-name="P27"/>
      <text:p text:style-name="P28"/>
      <text:p text:style-name="P29"/>
      <text:p text:style-name="P30"><text:tab/><text:tab/><text:tab/><text:tab/><text:tab/><text:tab/><text:tab/>Przewodniczący Rady Gminy Szczytno</text:p>
      <text:p text:style-name="P31"><text:tab/><text:tab/><text:tab/><text:tab/><text:tab/><text:tab/><text:tab/><text:tab/>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2-03-31T13:30:00Z</meta:creation-date>
    <dc:date>2022-03-31T13:30:00Z</dc:date>
    <meta:print-date>2021-12-03T09:45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75" meta:character-count="1225" meta:row-count="8" meta:non-whitespace-character-count="1052"/>
  </office:meta>
</office:document-meta>
</file>