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465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Projekt</text:p>
      <text:p text:style-name="P2">Uchwała Nr ............../2022 <text:s text:c="46"/></text:p>
      <text:p text:style-name="P3">Rady Gminy Szczytno</text:p>
      <text:p text:style-name="P4">z dnia 11 lutego 2022 roku</text:p>
      <text:p text:style-name="Standard"/>
      <text:p text:style-name="Standard"/>
      <text:p text:style-name="P5"/>
      <text:p text:style-name="P6"><text:bookmark-start text:name="_Hlk94854774"/><text:span text:style-name="T7">w sprawie upoważnienia Wójta Gminy Szczytno do zawarcia porozumień z Powiatem<text:s/></text:span><text:span text:style-name="T8">Szczycieńskim w sprawie wspólnej realizacji projektów pod nazwą: „</text:span><text:bookmark-start text:name="_Hlk93313358"/><text:span text:style-name="T9">Przebudowa przejścia dla pieszych na drodze powiatowej nr 1482N w m. Leśny Dwór, gm. Szczytno</text:span><text:bookmark-end text:name="_Hlk93313358"/><text:span text:style-name="T10">” i <text:s/>,,Przebudowa przejścia dla pieszych na drodze powiatowej nr 1667N w m. Lipowiec, gm. Szczytn</text:span><text:span text:style-name="T11">o”</text:span><text:bookmark-end text:name="_Hlk94854774"/></text:p>
      <text:p text:style-name="P12"/>
      <text:p text:style-name="P13"/>
      <text:p text:style-name="P14"/>
      <text:p text:style-name="P15">Na podstawie art. 7 ust. 1 pkt 2, art. 10 ust. 1 i art. 18 ust. 1 ustawy z dnia 8 marca 1990 r.<text:s/><text:line-break/>o samorządzie gminnym (t. j. Dz. U. z 2021 r., poz. 1372), Rada Gminy Szczytno uchwala <text:s text:c="30"/>co następuje:</text:p>
      <text:p text:style-name="P16"/>
      <text:p text:style-name="P17">§ 1.</text:p>
      <text:p text:style-name="P18"/>
      <text:p text:style-name="P19">Upoważnia się Wójta Gminy Szczytno do zawarcia porozumień z Powiatem Szczycieńskim<text:s/><text:line-break/>w sprawie wspólnej realizacji projektów pod nazwą:<text:s/><text:span text:style-name="T20">:</text:span></text:p>
      <text:p text:style-name="P21"><text:bookmark-start text:name="_Hlk93313461"/>Zadanie nr 11:<text:s/><text:bookmark-end text:name="_Hlk93313461"/>,,Przebudowa przejścia dla pieszych na drodze powiatowej nr 1482N <text:s text:c="24"/>w m. Leśny Dwór, gm. Szczytno”. <text:s text:c="4"/>.<text:s/></text:p>
      <text:p text:style-name="P22"><text:span text:style-name="T23">Zadanie nr 12:</text:span><text:s/><text:span text:style-name="T24">,,Przebudowa przejścia dla pieszych na drodze powiatowej nr 1667N <text:s text:c="33"/>w m. Lipowiec, gm. Szczytno”. <text:s/></text:span></text:p>
      <text:p text:style-name="P25">§ 2.</text:p>
      <text:p text:style-name="P26"/>
      <text:p text:style-name="P27">Wykonanie uchwały powierza się Wójtowi Gminy Szczytno.</text:p>
      <text:p text:style-name="P28"/>
      <text:p text:style-name="P29">§ 3.</text:p>
      <text:p text:style-name="P30">Uchwała wchodzi w<text:s/>życie z dniem podjęcia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88"/>Przewodniczący Rady Gminy Szczytno</text:p>
      <text:p text:style-name="P38"><text:s text:c="90"/><text:span text:style-name="T39"><text:s text:c="12"/>Z</text:span><text:span text:style-name="T40">bigniew Woźniak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107k1</meta:initial-creator>
    <dc:creator>User</dc:creator>
    <meta:creation-date>2022-01-17T11:06:00Z</meta:creation-date>
    <dc:date>2022-02-04T07:30:00Z</dc:date>
    <meta:print-date>2015-07-22T10:4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3" meta:character-count="1494" meta:row-count="10" meta:non-whitespace-character-count="1283"/>
  </office:meta>
</office:document-meta>
</file>