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 fo:margin-left="0.5in">
        <style:tab-stops/>
      </style:paragraph-properties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39"/>Uchwała Nr<text:s/></text:span>…….<text:s/><text:span text:style-name="T3"><text:s text:c="5"/>/2021 <text:s text:c="26"/>Projekt</text:span></text:p>
      <text:p text:style-name="P4">Rady Gminy Szczytno</text:p>
      <text:p text:style-name="P5">z dnia …….. grudnia 2021 roku</text:p>
      <text:p text:style-name="P6"/>
      <text:p text:style-name="P7">w sprawie zaliczenia drogi do kategorii drogi gminnej</text:p>
      <text:p text:style-name="Standard"/>
      <text:p text:style-name="P8">Na podstawie art. 18 ust. 2<text:s/>pkt 15 i art. 40 ust. 1 ustawy z dnia 8 marca 1990 r. o samorządzie gminnym (tekst jednolity Dz. U. z 2021 r., <text:s/>poz. 1376 <text:s/>ze. zm.) oraz art. 7 ust. 1 i 2 ustawy z dnia 21 marca 1985 r. o drogach publicznych (tekst jednolity Dz. U. z 2021 r., poz. 1372 z późn. zm.), po zasięgnięciu opinii Zarządu Powiatu Szczycieńskiego, Rada Gminy Szczytno uchwala co następuje:</text:p>
      <text:p text:style-name="P9"/>
      <text:p text:style-name="P10"/>
      <text:p text:style-name="P11">§ 1</text:p>
      <text:p text:style-name="P12">Zalicza się do kategorii dróg gminnych niżej wymienioną drogę:</text:p>
      <text:p text:style-name="P13"/>
      <text:list text:style-name="LFO1" text:continue-numbering="true">
        <text:list-item>
          <text:p text:style-name="P14">drogę wewnętrzną w msc. Olszyny położoną na działkach nr 343, 646, 528 <text:s text:c="6"/><text:s text:c="31"/>w <text:s/>kilometrażu od 0+000 do 0+1050,0 mb., obręb geodezyjny Olszyny, stanowiące własność Gminy Szczytno, załącznik numer 1<text:s/>i 2.<text:s/></text:p>
        </text:list-item>
      </text:list>
      <text:p text:style-name="P15"><text:bookmark-start text:name="_Hlk69902683"/></text:p>
      <text:p text:style-name="P16"><text:bookmark-end text:name="_Hlk69902683"/>§ 2</text:p>
      <text:p text:style-name="P17">Lokalizacja drogi, o której mowa w § 1 przedstawiona została na mapach stanowiących<text:s/>załącznik do niniejszej uchwały.</text:p>
      <text:p text:style-name="P18"/>
      <text:p text:style-name="P19">§ 3</text:p>
      <text:p text:style-name="P20">Wykonanie uchwały powierza się Wójtowi Gminy Szczytno.</text:p>
      <text:p text:style-name="P21"/>
      <text:p text:style-name="P22">§ 4</text:p>
      <text:p text:style-name="P23">Uchwała wchodzi w życie po upływie 14 dni od dnia ogłoszenia w Dzienniku Urzędowym Województwa Warmińsko-Mazurskiego.</text:p>
      <text:p text:style-name="P24"/>
      <text:p text:style-name="P25"/>
      <text:p text:style-name="P26"/>
      <text:p text:style-name="P27"/>
      <text:p text:style-name="P28"><text:tab/><text:tab/><text:tab/><text:tab/><text:tab/><text:tab/><text:tab/>Przewodniczący Rady Gminy Szczytno</text:p>
      <text:p text:style-name="P29"><text:tab/><text:tab/><text:tab/><text:tab/><text:tab/><text:tab/><text:tab/><text:tab/></text:p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Zbigniew Woź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Krzysztof Fajbuś</dc:creator>
    <meta:creation-date>2021-12-07T11:25:00Z</meta:creation-date>
    <dc:date>2021-12-07T14:23:00Z</dc:date>
    <meta:print-date>2021-12-03T09:4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4" meta:character-count="1292" meta:row-count="9" meta:non-whitespace-character-count="1110"/>
  </office:meta>
</office:document-meta>
</file>