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1 <text:s text:c="24"/>Projekt</text:p>
      <text:p text:style-name="P2">Rady Gminy Szczytno</text:p>
      <text:p text:style-name="P3">z dnia 30 września 2021 roku</text:p>
      <text:p text:style-name="Standard"/>
      <text:p text:style-name="Standard"/>
      <text:p text:style-name="P4"/>
      <text:p text:style-name="Standard"><text:span text:style-name="T5">w sprawie upoważnienia Wójta Gminy Szczytno do zawarcia<text:s/></text:span><text:span text:style-name="T6">porozumienia z Powiatem Szczycieńskim w sprawie udzielenia dotacji celowej do inwestycji drogowej pod nazwą:<text:s/></text:span><text:bookmark-start text:name="_Hlk83193538"/><text:span text:style-name="T7">„Przebudowa drogi powiatowej nr 1</text:span><text:span text:style-name="T8">673N dr. nr 1502N (Jerutki) Olszyny - Gawrzyjałki <text:s text:c="13"/>w km 4+306 – 8+076 i 8+955 – 11+145”</text:span>,<text:s/><text:bookmark-end text:name="_Hlk83193538"/>realizowanej przez Powiat Szczycieński.<text:line-break/></text:p>
      <text:p text:style-name="P9">Na podstawie art. 7 ust. 1 pkt 2, art. 10 ust. 1 i art. 18 ust. 1 ustawy z dnia 8 marca 1990 r.<text:s/><text:line-break/>o samorządzie gminnym (t. j. Dz. U. z 2019 r., poz. 506), Rada Gminy Szczytno uchwala co następuje:</text:p>
      <text:p text:style-name="P10"/>
      <text:p text:style-name="P11">§ 1.</text:p>
      <text:p text:style-name="P12"/>
      <text:p text:style-name="P13">Upoważnia się Wójta Gminy Szczytno do<text:s/>zawarcia porozumienia z Powiatem Szczycieńskim<text:s/><text:line-break/>w sprawie wspólnej realizacji projektu pod nazwą:<text:s/><text:span text:style-name="T14">„Przebudowa drogi powiatowej nr 1673N dr. nr 1502N (Jerutki) Olszyny - Gawrzyjałki<text:s/></text:span><text:span text:style-name="T15"><text:s/>w<text:s/></text:span><text:span text:style-name="T16"><text:s/>km 4+306 – 8+076 i 8+955 – 11+145”</text:span><text:span text:style-name="T17">.<text:s/></text:span></text:p>
      <text:p text:style-name="P18"/>
      <text:p text:style-name="P19">§ 2.</text:p>
      <text:p text:style-name="P20"/>
      <text:p text:style-name="P21">Wykonanie uchwały powierza się Wójtowi Gminy Szczytno.</text:p>
      <text:p text:style-name="P22"/>
      <text:p text:style-name="P23">§ 3.</text:p>
      <text:p text:style-name="P24"/>
      <text:p text:style-name="P25">Uchwała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88"/>Przewodniczący Rady Gminy Szczytno</text:p>
      <text:p text:style-name="P33"><text:s text:c="90"/><text:span text:style-name="T34"><text:s text:c="12"/>Zbigniew Woźniak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09-22T07:01:00Z</meta:creation-date>
    <dc:date>2021-09-22T07:10:00Z</dc:date>
    <meta:print-date>2021-09-22T07:1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0" meta:character-count="1328" meta:row-count="9" meta:non-whitespace-character-count="1140"/>
  </office:meta>
</office:document-meta>
</file>