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43"/>Uchwała Nr …..................... 2021 <text:s text:c="24"/>Projekt</text:p>
      <text:p text:style-name="P2">Rady Gminy Szczytno</text:p>
      <text:p text:style-name="P3">z dnia 30 września 2021 roku</text:p>
      <text:p text:style-name="Standard"/>
      <text:p text:style-name="Standard"/>
      <text:p text:style-name="P4"/>
      <text:p text:style-name="Standard"><text:span text:style-name="T5">w sprawie upoważnienia Wójta Gminy Szczytno do zawarcia<text:s/></text:span><text:span text:style-name="T6">porozumienia z Powiatem Szczycieńskim w sprawie udzielenia dotacji celowej do inwestycji drogowej pod nazwą:<text:s/></text:span><text:bookmark-start text:name="_Hlk83193538"/><text:span text:style-name="T7">„Przebudowa drogi powiatowej nr 1500</text:span><text:span text:style-name="T8">N<text:s/></text:span><text:span text:style-name="T9"><text:s/>Dębówko – Kobyłocha</text:span><text:span text:style-name="T10"><text:s/>–</text:span><text:span text:style-name="T11"><text:s/>Trelkowo</text:span><text:span text:style-name="T12"><text:s/></text:span><text:span text:style-name="T13">- dr. woj. Nr 600 <text:s text:c="15"/>w km 6+096 – 8+970”</text:span>,<text:s/><text:bookmark-end text:name="_Hlk83193538"/>realizowanej przez Powiat Szczycieński.<text:line-break/></text:p>
      <text:p text:style-name="P14">Na podstawie art. 7 ust. 1 pkt 2, art. 10 ust. 1 i art. 18 ust. 1 ustawy z dnia 8 marca 1990 r.<text:s/><text:line-break/>o samorządzie gminnym (t. j. Dz. U. z 2019 r., poz. 506), Rada Gminy Szczytno uchwala co następuje:</text:p>
      <text:p text:style-name="P15"/>
      <text:p text:style-name="P16">§ 1.</text:p>
      <text:p text:style-name="P17"/>
      <text:p text:style-name="P18">Upoważnia się Wójta Gminy Szczytno do<text:s/>zawarcia porozumienia z Powiatem Szczycieńskim<text:s/><text:line-break/>w sprawie wspólnej realizacji projektu pod nazwą:<text:s/><text:span text:style-name="T19">„Przebudowa drogi powiatowej nr 1500 Dębówko – Kobyłocha</text:span><text:span text:style-name="T20"><text:s/>–</text:span><text:span text:style-name="T21"><text:s/>Trelkowo</text:span><text:span text:style-name="T22"><text:s/></text:span><text:span text:style-name="T23">- dr. woj. Nr<text:s/></text:span><text:span text:style-name="T24"><text:s/></text:span><text:span text:style-name="T25">600 w km 6+096 – 8+970”.</text:span></text:p>
      <text:p text:style-name="P26"/>
      <text:p text:style-name="P27">§ 2.</text:p>
      <text:p text:style-name="P28"/>
      <text:p text:style-name="P29">Wykonanie uchwały powierza się Wójtowi Gminy Szczytno.</text:p>
      <text:p text:style-name="P30"/>
      <text:p text:style-name="P31">§ 3.</text:p>
      <text:p text:style-name="P32"/>
      <text:p text:style-name="P33">Uchwała wchodzi w życie z dniem podjęcia.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 text:c="88"/>Przewodniczący Rady Gminy Szczytno</text:p>
      <text:p text:style-name="P41"><text:s text:c="90"/><text:span text:style-name="T42"><text:s text:c="12"/>Zbigniew Woźniak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107k1</meta:initial-creator>
    <dc:creator>Krzysztof Fajbuś</dc:creator>
    <meta:creation-date>2021-09-22T06:59:00Z</meta:creation-date>
    <dc:date>2021-09-22T07:11:00Z</dc:date>
    <meta:print-date>2021-09-22T07:10:00Z</meta:print-date>
    <meta:template xlink:href="Normal" xlink:type="simple"/>
    <meta:editing-cycles>4</meta:editing-cycles>
    <meta:editing-duration>PT300S</meta:editing-duration>
    <meta:document-statistic meta:page-count="1" meta:paragraph-count="2" meta:word-count="186" meta:character-count="1302" meta:row-count="9" meta:non-whitespace-character-count="1118"/>
  </office:meta>
</office:document-meta>
</file>