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1 <text:s text:c="24"/>Projekt</text:p>
      <text:p text:style-name="P2">Rady Gminy Szczytno</text:p>
      <text:p text:style-name="P3">z dnia ….. lipca 2021 roku</text:p>
      <text:p text:style-name="Standard"/>
      <text:p text:style-name="Standard"/>
      <text:p text:style-name="P4"/>
      <text:p text:style-name="P5">w sprawie upoważnienia Wójta Gminy Szczytno do zawarcia<text:s/>porozumienia z Powiatem Szczycieńskim w sprawie udzielenia dotacji celowej do inwestycji drogowej pod nazwą: „Remont drogi powiatowej nr 1675N Jeruty - Lipowiec od km 8+350 do km 11+860”, realizowanej przez Powiat Szczycieński.<text:line-break/></text:p>
      <text:p text:style-name="P6">Na podstawie art. 7 ust. 1<text:s/>pkt 2, art. 10 ust. 1 i art. 18 ust. 1 ustawy z dnia 8 marca 1990 r.<text:s/><text:line-break/>o samorządzie gminnym (t. j. Dz. U. z 2019 r., poz. 506), Rada Gminy Szczytno uchwala co następuje:</text:p>
      <text:p text:style-name="P7"/>
      <text:p text:style-name="P8">§ 1.</text:p>
      <text:p text:style-name="P9"/>
      <text:p text:style-name="P10">Upoważnia się Wójta Gminy Szczytno do zawarcia porozumienia z Powiatem Szczycieńskim<text:s/><text:line-break/>w sprawie wspólnej realizacji projektu pod nazwą:<text:s/><text:span text:style-name="T11">,,Remont drogi powiatowej nr 1675N <text:s text:c="28"/>Jeruty - Lipowiec od km 8+350 do km 11+860”</text:span>,<text:span text:style-name="T12"><text:s/></text:span>realizowanej przez Powiat Szczycieński<text:span text:style-name="T13">.</text:span></text:p>
      <text:p text:style-name="P14"/>
      <text:p text:style-name="P15">§ 2.</text:p>
      <text:p text:style-name="P16"/>
      <text:p text:style-name="P17">Wykonanie uchwały powierza się Wójtowi Gminy Szczytno.</text:p>
      <text:p text:style-name="P18"/>
      <text:p text:style-name="P19">§ 3.</text:p>
      <text:p text:style-name="P20"/>
      <text:p text:style-name="P21">Uchwała wchodzi w<text:s/>życie z dniem podjęcia.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User</dc:creator>
    <meta:creation-date>2021-07-14T07:50:00Z</meta:creation-date>
    <dc:date>2021-07-20T12:57:00Z</dc:date>
    <meta:print-date>2021-07-20T06:57:00Z</meta:print-date>
    <meta:template xlink:href="Normal" xlink:type="simple"/>
    <meta:editing-cycles>4</meta:editing-cycles>
    <meta:editing-duration>PT2280S</meta:editing-duration>
    <meta:document-statistic meta:page-count="1" meta:paragraph-count="2" meta:word-count="150" meta:character-count="1049" meta:row-count="7" meta:non-whitespace-character-count="901"/>
  </office:meta>
</office:document-meta>
</file>