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 fo:margin-left="0.5in">
        <style:tab-stops/>
      </style:paragraph-properties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Uchwała Nr …............... 2021</text:p>
      <text:p text:style-name="P2">Rady Gminy Szczytno</text:p>
      <text:p text:style-name="P3">z dnia ……. <text:s/>czerwca<text:s/>2021 roku</text:p>
      <text:p text:style-name="P4"/>
      <text:p text:style-name="P5">w sprawie zaliczenia drogi do kategorii drogi gminnej</text:p>
      <text:p text:style-name="Standard"/>
      <text:p text:style-name="P6">Na podstawie art. 18 ust. 2 pkt 15 i art. 40 ust. 1 ustawy z dnia 8 marca 1990 r. o<text:s/>samorządzie gminnym (tekst jednolity Dz. U. z 2020 r., <text:s/>poz. 713 z późn. zm.) oraz art. 7 ust. 1 i 2 ustawy z dnia 21 marca 1985 r. o drogach publicznych (tekst jednolity Dz. U. z 2020 r., poz. 470 z późn. zm.), po zasięgnięciu opinii Zarządu Powiatu Szczycieńskiego, Rada Gminy Szczytno uchwala co następuje:</text:p>
      <text:p text:style-name="P7"/>
      <text:p text:style-name="P8"/>
      <text:p text:style-name="P9">§ 1</text:p>
      <text:p text:style-name="P10">Zalicza się do kategorii dróg gminnych niżej wymienione drogi:</text:p>
      <text:p text:style-name="P11"/>
      <text:p text:style-name="P12">-<text:s/>drogę wewnętrznej w msc. Rudka położoną na działkach nr 125, 135/13, 124/1, 135/19 <text:s text:c="37"/>w <text:s/>kilometrażu od 0+000 do 0+732,9 mb, obręb geodezyjny Rudka, stanowiące własność Gminy Szczytno, załącznik numer 1.<text:s/></text:p>
      <text:p text:style-name="P13"><text:bookmark-start text:name="_Hlk69902683"/></text:p>
      <text:p text:style-name="P14"><text:bookmark-end text:name="_Hlk69902683"/>§ 2</text:p>
      <text:p text:style-name="P15">Lokalizacja dróg, o których mowa w § 1 przedstawiona została na mapach stanowiących załączniki do niniejszej uchwały.</text:p>
      <text:p text:style-name="P16"/>
      <text:p text:style-name="P17">§ 3</text:p>
      <text:p text:style-name="P18">Wykonanie uchwały powierza się Wójtowi Gminy Szczytno.</text:p>
      <text:p text:style-name="P19"/>
      <text:p text:style-name="P20">§ 4</text:p>
      <text:p text:style-name="P21">Uchwała wchodzi w życie po upływie 14 dni<text:s/>od dnia ogłoszenia w Dzienniku Urzędowym Województwa Warmińsko-Mazurskiego.</text:p>
      <text:p text:style-name="P22"/>
      <text:p text:style-name="P23"/>
      <text:p text:style-name="P24"/>
      <text:p text:style-name="P25"/>
      <text:p text:style-name="P26"><text:tab/><text:tab/><text:tab/><text:tab/><text:tab/><text:tab/><text:tab/>Przewodniczący Rady Gminy Szczytno</text:p>
      <text:p text:style-name="P27"><text:tab/><text:tab/><text:tab/><text:tab/><text:tab/><text:tab/><text:tab/><text:tab/></text:p>
      <text:p text:style-name="P28"/>
      <text:p text:style-name="P29"/>
      <text:p text:style-name="P30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Zbigniew Woźni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107k1</meta:initial-creator>
    <dc:creator>Krzysztof Fajbuś</dc:creator>
    <meta:creation-date>2021-05-28T07:15:00Z</meta:creation-date>
    <dc:date>2021-05-28T07:15:00Z</dc:date>
    <meta:print-date>2015-01-16T10:51:00Z</meta:print-date>
    <meta:template xlink:href="Normal" xlink:type="simple"/>
    <meta:editing-cycles>2</meta:editing-cycles>
    <meta:editing-duration>PT240S</meta:editing-duration>
    <meta:document-statistic meta:page-count="1" meta:paragraph-count="2" meta:word-count="176" meta:character-count="1230" meta:row-count="8" meta:non-whitespace-character-count="1056"/>
  </office:meta>
</office:document-meta>
</file>