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 …............... 2021</text:p>
      <text:p text:style-name="P2">Rady Gminy Szczytno</text:p>
      <text:p text:style-name="P3">z dnia ……. <text:s/>kwietnia 2021 roku</text:p>
      <text:p text:style-name="P4"/>
      <text:p text:style-name="P5">w sprawie zaliczenia drogi do kategorii drogi gminnej</text:p>
      <text:p text:style-name="Standard"/>
      <text:p text:style-name="P6">Na podstawie art. 18 ust. 2 pkt 15 i art. 40 ust. 1 ustawy z dnia 8 marca 1990 r. o<text:s/>samorządzie gminnym (tekst jednolity Dz. U. z 2020 r., <text:s/>poz. 713 z późn. zm.) oraz art. 7 ust. 1 i 2 ustawy z dnia 21 marca 1985 r. o drogach publicznych (tekst jednolity Dz. U. z 2020 r., poz. 470 z późn. zm.), po zasięgnięciu opinii Zarządu Powiatu Szczycieńskiego, Rada Gminy Szczytno uchwala co następuje:</text:p>
      <text:p text:style-name="P7"/>
      <text:p text:style-name="P8"/>
      <text:p text:style-name="P9">§ 1</text:p>
      <text:p text:style-name="P10"/>
      <text:p text:style-name="P11">Zalicza się do kategorii dróg gminnych niżej wymienione drogi:</text:p>
      <text:p text:style-name="P12"/>
      <text:list text:style-name="LFO1" text:continue-numbering="true">
        <text:list-item>
          <text:p text:style-name="P13">drogę wewnętrzną<text:s/>w msc. Lipowa Góra Wschodnia położoną na działce 81/15 <text:s text:c="37"/>w <text:s/>kilometrażu od 0+000 do 0+206,0 mb, obręb geodezyjny Lipowa Góra Wschodnia, stanowiącą własność Gminy Szczytno, załącznik numer 1.<text:s/></text:p>
        </text:list-item>
        <text:list-item>
          <text:p text:style-name="P14">drogę wewnętrzną w msc. Lipowa Góra Wschodnia położoną na dz. nr 97/2, 97/11 <text:s text:c="30"/>w kilometrażu od 0+000 do 0+198,0 mb, obręb geodezyjny Lipowa Góra Wschodnia, stanowiącą własność Gminy Szczytno, załącznik numer 2.</text:p>
        </text:list-item>
        <text:list-item>
          <text:p text:style-name="P15">drogę wewnętrzną w msc. Lipowa Góra Wschodnia położoną na dz. nr 121, 122/4, 131/14, 132/1 w kilometrażu od 0+000 do 0+337,2 mb, obręb geodezyjny Lipowa Góra Wschodnia, stanowiącą własność Gminy Szczytno, <text:s/>załącznik numer 3.</text:p>
        </text:list-item>
        <text:list-item>
          <text:p text:style-name="P16">drogę wewnętrzną w msc. Lipowa Góra Wschodnia położoną na dz. nr 113/10, 113/1 <text:s text:c="25"/>w kilometrażu od 0+000 do 0+170,0 mb, obręb geodezyjny Lipowa Góra<text:s/>Wschodnia, stanowiącą własność Gminy Szczytno, załącznik numer 4.</text:p>
        </text:list-item>
        <text:list-item>
          <text:p text:style-name="P17">drogę wewnętrzną w msc. Lipowa Góra Wschodnia położoną na działkach 103/1, 104/10 <text:s text:c="12"/>w kilometrażu od 0+000 do 0+186,0 mb, obręb geodezyjny Lipowa Góra Wschodnia, stanowiącą własność Gminy Szczytno, załącznik numer 5.</text:p>
        </text:list-item>
        <text:list-item>
          <text:p text:style-name="P18">drogę wewnętrzną w msc. Rudka położoną na dz. nr 18, 40/11, 40/13, 41, 42/21, 42/24,<text:s/>37,<text:s/>42/56 w kilometrażu od 0+000 do 0+1.704,9<text:s/>mb, obręb geodezyjny Rudka, stanowiącą własność Gminy Szczytno, załącznik numer 6.</text:p>
        </text:list-item>
        <text:list-item>
          <text:p text:style-name="P19">drogę wewnętrzną w msc. Rudka położoną na <text:s/>działce nr <text:s/>51/20 w <text:s/>kilometrażu <text:s text:c="36"/>od 0+000 do 0+225,5 mb, obręb geodezyjny Rudka, stanowiącą własność Gminy Szczytno, załącznik numer 7.<text:s/></text:p>
        </text:list-item>
        <text:list-item>
          <text:p text:style-name="P20">drogę wewnętrzną w msc. Rudka położoną na <text:s/>działce nr <text:s/>162 w kilometrażu <text:s text:c="41"/>od 0+000 do 0+400,0 mb, obręb geodezyjny Rudka, stanowiącą własność Gminy Szczytno, załącznik numer 8.</text:p>
        </text:list-item>
        <text:list-item>
          <text:p text:style-name="P21">drogę wewnętrzną w msc. Rudka położoną na <text:s/>działce nr <text:s/>102/8<text:s/><text:bookmark-start text:name="_Hlk69902683"/>w kilometrażu <text:s text:c="13"/><text:s text:c="24"/>od 0+000 do 0+375,0 mb, obręb geodezyjny Rudka, stanowiącą własność Gminy Szczytno, załącznik numer 9.</text:p>
        </text:list-item>
      </text:list>
      <text:p text:style-name="P22"/>
      <text:p text:style-name="P23"><text:bookmark-end text:name="_Hlk69902683"/>§ 2</text:p>
      <text:p text:style-name="P24">Lokalizacja dróg, o których mowa w § 1 przedstawiona została na mapach stanowiących załączniki do niniejszej uchwały.</text:p>
      <text:p text:style-name="P25"/>
      <text:p text:style-name="P26">§ 3</text:p>
      <text:p text:style-name="P27">Wykonanie uchwały powierza się Wójtowi Gminy Szczytno.</text:p>
      <text:p text:style-name="P28"/>
      <text:p text:style-name="P29"/>
      <text:soft-page-break/>
      <text:p text:style-name="P30">§ 4</text:p>
      <text:p text:style-name="P31">Uchwała wchodzi w życie po upływie 14 dni od dnia ogłoszenia w Dzienniku Urzędowym Województwa Warmińsko-Mazurskiego.</text:p>
      <text:p text:style-name="P32"/>
      <text:p text:style-name="P33"/>
      <text:p text:style-name="P34"/>
      <text:p text:style-name="P35"/>
      <text:p text:style-name="P36"><text:tab/><text:tab/><text:tab/><text:tab/><text:tab/><text:tab/><text:tab/>Przewodniczący Rady Gminy Szczytno</text:p>
      <text:p text:style-name="P37"><text:tab/><text:tab/><text:tab/><text:tab/><text:tab/><text:tab/><text:tab/><text:tab/></text:p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bigniew Woźni</text:span><text:span text:style-name="T49">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04-22T08:52:00Z</meta:creation-date>
    <dc:date>2021-04-22T08:52:00Z</dc:date>
    <meta:print-date>2015-01-16T10:51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32" meta:character-count="3023" meta:row-count="21" meta:non-whitespace-character-count="2597"/>
  </office:meta>
</office:document-meta>
</file>